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lisseweg, Kad. sect. AC, Perceelnr 2173 en 7534 Groningen – vellen 38 bomen in plangebied melisseweg fase 2 (ontvangstdatum 19-10-2018, dossiernummer 20187389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0394</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394</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394</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elisseweg, Kad. sect. AC, Perceelnr 2173 en 7534 Groningen – vellen 38 bomen in plangebied melisseweg fase 2 (ontvangstdatum 19-10-2018, dossiernummer 20187389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0394</meta:user-defined>
    <meta:user-defined meta:name="OVERHEIDop.GmbID/DC.identifier">gmb-2018-2303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BX 76</meta:user-defined>
    <meta:user-defined meta:name="OVERHEIDop.woonplaats">Groningen</meta:user-defined>
    <meta:user-defined meta:name="OVERHEIDop.straatnaam">Meliss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352 583670</meta:user-defined>
    <meta:user-defined meta:name="OVERHEIDop.versieInformatie"/>
  </office:meta>
</office:document-meta>
</file>