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lensmolen 11, 9723 ZC Groningen – plaatsen extra kozijn in zijgevel en plaatsen nieuw berging in voortuin (verzenddatum 22-10-2018, dossiernummer 20187357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39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9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9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lensmolen 11, 9723 ZC Groningen – plaatsen extra kozijn in zijgevel en plaatsen nieuw berging in voortuin (verzenddatum 22-10-2018, dossiernummer 2018735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390</meta:user-defined>
    <meta:user-defined meta:name="OVERHEIDop.GmbID/DC.identifier">gmb-2018-230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C 11</meta:user-defined>
    <meta:user-defined meta:name="OVERHEIDop.woonplaats">Groningen</meta:user-defined>
    <meta:user-defined meta:name="OVERHEIDop.straatnaam">Ellensmol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45 580839</meta:user-defined>
    <meta:user-defined meta:name="OVERHEIDop.versieInformatie"/>
  </office:meta>
</office:document-meta>
</file>