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19, 9712 AB Groningen – intern verbouwen pand (verzenddatum 22-10-2018, dossiernummer 2018729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8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8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8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19, 9712 AB Groningen – intern verbouwen pand (verzenddatum 22-10-2018, dossiernummer 201872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385</meta:user-defined>
    <meta:user-defined meta:name="OVERHEIDop.GmbID/DC.identifier">gmb-2018-23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B 19b</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1 581749</meta:user-defined>
    <meta:user-defined meta:name="OVERHEIDop.versieInformatie"/>
  </office:meta>
</office:document-meta>
</file>