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traat 24, 9711 NV Groningen – opbouw appartementen aan achterzijde en verbouw begane grond (verzenddatum 19-10-2018, dossiernummer 20187104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37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7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7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straat 24, 9711 NV Groningen – opbouw appartementen aan achterzijde en verbouw begane grond (verzenddatum 19-10-2018, dossiernummer 2018710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378</meta:user-defined>
    <meta:user-defined meta:name="OVERHEIDop.GmbID/DC.identifier">gmb-2018-230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V 24</meta:user-defined>
    <meta:user-defined meta:name="OVERHEIDop.woonplaats">Groningen</meta:user-defined>
    <meta:user-defined meta:name="OVERHEIDop.straatnaam">Oo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78 581873</meta:user-defined>
    <meta:user-defined meta:name="OVERHEIDop.versieInformatie"/>
  </office:meta>
</office:document-meta>
</file>