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winkelcentrum Aalanden (zaaknummer 72170-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6 oktober 2018, is een incidentele standplaatsvergunning verleend voor het innemen van een standplaats voor het verkopen van vis in de periode 9 t/m 30 januari 2019 op woensdag, donderdag, vrijdag en zaterdag, op <text:span text:style-name="nadrukvet">winkelcentrum Aalanden</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0375</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75</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75</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winkelcentrum Aalanden (zaaknummer 7217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375</meta:user-defined>
    <meta:user-defined meta:name="OVERHEIDop.GmbID/DC.identifier">gmb-2018-2303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JV 11</meta:user-defined>
    <meta:user-defined meta:name="OVERHEIDop.woonplaats">Zwolle</meta:user-defined>
    <meta:user-defined meta:name="OVERHEIDop.straatnaam">Dobb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502 504886</meta:user-defined>
    <meta:user-defined meta:name="OVERHEIDop.versieInformatie"/>
  </office:meta>
</office:document-meta>
</file>