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sselstraat 131 (nabij Luxemburgstraat 1)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8 een besluit genomen op de aanvraag met zaaknummer O-2018-0505 voor een omgevingsvergunning voor het hebben van een uitweg op locatie Brusselstraat 131 (nabij Luxemburgstraat 1)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037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7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7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usselstraat 131 (nabij Luxemburgstraat 1) te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373</meta:user-defined>
    <meta:user-defined meta:name="OVERHEIDop.GmbID/DC.identifier">gmb-2018-230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NW 12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218.74 479265.16</meta:user-defined>
    <meta:user-defined meta:name="OVERHEIDop.versieInformatie"/>
  </office:meta>
</office:document-meta>
</file>