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54, 9714 CT Groningen – vellen 2 bomen (ontvangstdatum 17-10-2018, dossiernummer 201873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6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C. Kapteynlaan 54, 9714 CT Groningen – vellen 2 bomen (ontvangstdatum 17-10-2018, dossiernummer 201873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65</meta:user-defined>
    <meta:user-defined meta:name="OVERHEIDop.GmbID/DC.identifier">gmb-2018-230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T 54</meta:user-defined>
    <meta:user-defined meta:name="OVERHEIDop.woonplaats">Groningen</meta:user-defined>
    <meta:user-defined meta:name="OVERHEIDop.straatnaam">J.C. Kaptey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8 583147</meta:user-defined>
    <meta:user-defined meta:name="OVERHEIDop.versieInformatie"/>
  </office:meta>
</office:document-meta>
</file>