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egmeerdijk 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5517</text:span>
          </text:p>
            <text:p text:style-name="common-al">Gemeente Amstelveen heeft op 26 oktober 2018 een besluit genomen op de aanvraag omgevingsvergunning voor het bouwen van een dakopbouw (nokverhoging). De locatie is Legmeerdijk 4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36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6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6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Legmeerdijk 4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62</meta:user-defined>
    <meta:user-defined meta:name="OVERHEIDop.GmbID/DC.identifier">gmb-2018-230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NE 4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949.89 478394.7</meta:user-defined>
    <meta:user-defined meta:name="OVERHEIDop.versieInformatie"/>
  </office:meta>
</office:document-meta>
</file>