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sectie M perc.nr. 11168 fase 7, Groningen – oprichten 21 stadsvilla's (ontvangstdatum 22-10-2018, dossiernummer 201873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sectie M perc.nr. 11168 fase 7, Groningen – oprichten 21 stadsvilla's (ontvangstdatum 22-10-2018, dossiernummer 201873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59</meta:user-defined>
    <meta:user-defined meta:name="OVERHEIDop.GmbID/DC.identifier">gmb-2018-23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H 90</meta:user-defined>
    <meta:user-defined meta:name="OVERHEIDop.woonplaats">Groningen</meta:user-defined>
    <meta:user-defined meta:name="OVERHEIDop.straatnaam">Belcampo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0 579044</meta:user-defined>
    <meta:user-defined meta:name="OVERHEIDop.versieInformatie"/>
  </office:meta>
</office:document-meta>
</file>