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uitgebreid) in afwijking van bestemmingspla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in afwijking van het bestemmingsplan, gelet op de artikelen 2.10 en 2.12 lid 1a onder 3 van de Wet algemene bepalingen omgevingsrecht, omgevingsvergunningen verleend zijn voor </text:p>
            <text:p text:style-name="common-al">Activiteit bouwen en planologische afwijking:</text:p>
            <text:p text:style-name="common-al">• Ouddorp, Groenedijk 34a: het vervangen (nieuwbouw) van strandtent Iloon</text:p>
            <text:p text:style-name="common-al">
            <text:span text:style-name="nadrukvet">Inzage</text:span>
          </text:p>
            <text:p text:style-name="common-al">De stukken kunt u inzien vanaf woensdag 31/10/18 tot en met dinsdag 11/12/18 in het gemeentehuis, van Goeree-Overflakkee, Koningin Julianaweg 45 te Middelharnis. Het gemeentehuis is op maandag en vrijdag geopend van 08.00 tot 12.00 uur, op dinsdag tot en met donderdag van 08.00 tot 17.00 uur, op donderdagavond van 18.00 tot 20.00 uur en elke eerste zaterdag van de maand van 09.00 uur tot 11.00 uur. De gemeente werkt alleen op afspraak. U kunt de stukken in pdf-formaat ook inzien op www.goeree-overflakkee.nl/terinzage.Daarnaast zijn de verleende omgevingsvergunningen eveneens gepubliceerd op de landelijke voorziening www.ruimtelijkeplannen.nl.</text:p>
            <text:p text:style-name="common-al">
            <text:span text:style-name="nadrukvet">Beroepstermijn</text:span>
          </text:p>
            <text:p text:style-name="common-al">Vanaf donderdag  01/11/18 kan gedurende zes weken beroep tegen de verleende omgevingsvergunning worden ingesteld bij de Rechtbank te Rotterdam, Sector bestuursrecht, Postbus 50951, 3007 BM Rotterdam, door:</text:p>
            <text:p text:style-name="common-al">-           belanghebbenden die tijdig een zienswijze hebben ingediend tegen de ontwerp-omgevingsvergunning; </text:p>
            <text:p text:style-name="common-al">-           belanghebbenden die aantonen dat zij redelijkerwijs niet in staat zijn geweest binnen de gestelde termijn een zienswijze tegen de ontwerp-omgevingsvergunning hebben kunnen indienen;</text:p>
            <text:p text:style-name="common-al">-           belanghebbenden die beroep instellen tegen de wijzigingen die bij verlening van de omgevingsvergunning zijn aangebracht.</text:p>
            <text:p text:style-name="common-al">Tevens kunnen voornoemde personen de voorzieningenrechter van de Rechtbank Rotterdam, Sector bestuursrecht, verzoeken een voorlopige voorziening te treffen. Bij dit verzoek dient een afschrift van het ingediende beroepschrift te worden overlegd. </text:p>
            <text:p text:style-name="common-al">I<text:span text:style-name="nadrukvet">nwerkingtreding</text:span></text:p>
            <text:p text:style-name="last-al">De verleende omgevingsvergunning treedt in werking de dag na afloop van de genoemde beroepstermijn. Het instellen van beroep schorst de werking van een besluit niet. Indien binnen de beroepstermijn naast het beroepschrift een verzoek om voorlopige voorziening is ingediend bij de  voorzieningenrechter van de Rechtbank Rotterdam, Sector bestuursrecht, treedt de omgevingsvergunning niet in werking totdat er op het verzoek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30357</text:span><text:line-break/><text:date style:data-style-name="dag" text:fixed="true" text:date-value="2018-10-30"/><text:line-break/><text:date style:data-style-name="jaar" text:fixed="true" text:date-value="2018-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357</text:span><text:date style:data-style-name="nicedate" text:fixed="true" text:date-value="2018-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357</text:span><text:date style:data-style-name="nicedate" text:fixed="true" text:date-value="2018-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 in afwijking van bestemmingspla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0</meta:user-defined>
    <meta:user-defined meta:name="OVERHEIDop.publicationIssue">230357</meta:user-defined>
    <meta:user-defined meta:name="OVERHEIDop.GmbID/DC.identifier">gmb-2018-23035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3LB 34</meta:user-defined>
    <meta:user-defined meta:name="OVERHEIDop.woonplaats">Ouddorp</meta:user-defined>
    <meta:user-defined meta:name="OVERHEIDop.straatnaam">Groenedijk</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50878 426453</meta:user-defined>
    <meta:user-defined meta:name="OVERHEIDop.versieInformatie"/>
  </office:meta>
</office:document-meta>
</file>