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Nicolaas Beetsstraat 222 te Utrecht,  HZ_WABO-18-33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Beetsstraat 222 te Utrecht</text:p>
            <text:p text:style-name="common-al">HZ_WABO-18-33117</text:p>
            <text:p text:style-name="common-al">Toelichting: het aanbrengen van gevelreclame</text:p>
            <text:p text:style-name="common-al">Datum besluit: 25 oktober 2018</text:p>
            <text:p text:style-name="common-al">Startdatum bezwaartermijn: 27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34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4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4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gevelreclame, Nicolaas Beetsstraat 222 te Utrecht,  HZ_WABO-18-33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45</meta:user-defined>
    <meta:user-defined meta:name="OVERHEIDop.GmbID/DC.identifier">gmb-2018-230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79.61 455154.56</meta:user-defined>
    <meta:user-defined meta:name="OVERHEIDop.versieInformatie"/>
  </office:meta>
</office:document-meta>
</file>