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tot wijziging van artikel 3.3.2 van het Financieel Besluit Maatschappelijke Ondersteuning Woe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; </text:p>
            <text:p text:style-name="al"/>
            <text:p text:style-name="al">Gelet op het bepaalde in de Verordening Wet Maatschappelijke Ondersteuning gemeente Woerden 2015; </text:p>
            <text:p text:style-name="al"/>
            <text:p text:style-name="al">
            <text:span text:style-name="nadrukvet">besluit: </text:span>
          </text:p>
            <text:p text:style-name="al"/>
            <text:p text:style-name="al">Het Financieel Besluit Wmo gemeente Woerden 2018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Het geldende artikel 3.3.2 in zijn geheel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ep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drage plichtig 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um eigenbijdrage per 4 we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ntage per kalend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niet-pensioengerechtigd ongehuwd</text:p>
                  </table:table-cell>
                  <table:table-cell table:style-name="entry" table:number-rows-spanned="1" table:number-columns-spanned="1">
                    <text:p text:style-name="table_al">€ 0 t/m 22.873,-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.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pensioengerechtigd ongehuwd</text:p>
                  </table:table-cell>
                  <table:table-cell table:style-name="entry" table:number-rows-spanned="1" table:number-columns-spanned="1">
                    <text:p text:style-name="table_al">€ 0 t/m 17.474,-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,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niet-pensioengerechtigd gehuwd</text:p>
                  </table:table-cell>
                  <table:table-cell table:style-name="entry" table:number-rows-spanned="1" table:number-columns-spanned="1">
                    <text:p text:style-name="table_al">€ 0 t/m 35.175,-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12,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pensioengerechtigd gehuwd</text:p>
                  </table:table-cell>
                  <table:table-cell table:style-name="entry" table:number-rows-spanned="1" table:number-columns-spanned="1">
                    <text:p text:style-name="table_al">€ 0 t/m 24.128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,5 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er informatie over de eigen bijdrage is te vinden op de website van het CAK: www.hetcak.nl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it besluit wordt op de wettelijk voorgeschreven wijze bekend gemaakt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Dit besluit treedt in werking op de dag na die van de bekendmaking en werkt terug tot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het college van burgemeester en wethouders besloten in zijn vergadering, gehouden op 16 oktober 2018;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H.J. van Kruijsbergen MBA V.J.H. Molkenbo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033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3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3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artikel 3.3.2 van het Financieel Besluit Maatschappelijke Ondersteuning Woe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36</meta:user-defined>
    <meta:user-defined meta:name="OVERHEIDop.GmbID/DC.identifier">gmb-2018-230336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Woerden</meta:user-defined>
    <meta:user-defined meta:name="DC.source">Wet maatschappelijke ondersteuning 2015;</meta:user-defined>
    <meta:user-defined meta:name="DC.source">Verordening Wet maatschappelijke ondersteuning gemeente Woerden 2015;</meta:user-defined>
    <meta:user-defined meta:name="DCTERMS.alternative">Financieel Besluit Maatschappelijke Ondersteuning gemeente Woe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erden</meta:user-defined>
    <dc:language>nl</dc:language>
    <meta:user-defined meta:name="xs:date/OVERHEIDop.startdatum">2018-10-31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op.betreftRegeling">CVDR484418_2</meta:user-defined>
    <meta:user-defined meta:name="OVERHEIDop.versieInformatie"/>
  </office:meta>
</office:document-meta>
</file>