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kledinginzameling maart 2019 in gemeente Lange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ngedijk maken bekend, en voor zover het zijn bevoegdheid betreft de burgemeester, dat de volgende vergunning op grond van de Algemene Plaatselijke Verordening 2008 (A.P.V.) is verleend:</text:p>
            <text:p text:style-name="common-al"/>
            <text:p text:style-name="common-al">Voor: Oogfonds</text:p>
            <text:p text:style-name="common-al">Lokatie: Gemeente Langedijk</text:p>
            <text:p text:style-name="common-al">Verzonden op: 26 oktober 2018</text:p>
            <text:p text:style-name="common-al"/>
            <text:p text:style-name="common-al">Tegen deze vergunning kunnen belanghebbenden binnen zes weken na de verzenddatum een gemotiveerd bezwaarschift sturen aan burgemeester en wethouders van Langedijk, Postbus 15, 1723 ZG, Noord-Scharwoude. In een bezwaarschrift staat in elk geval: de naam, adres, datum en handtekening, een omschrijving van het besluit waar bezwaar tegen gemaakt wordt en de reden van het bezwaar.</text:p>
            <text:p text:style-name="common-al"/>
            <text:p text:style-name="common-al">Het indienen van bezwaar schorst de werking van een besluit niet. Voorzieningenrechter kan een voorlopige voorziening treffen. Een voorlopige voorziening wordt aangevraagd bij de Voorzieningenrechter van de sector Bestuursrecht van de Rechtbank Noord-Holland, Postbus 1621, 2003 BR Haarlem.</text:p>
            <text:p text:style-name="common-al"/>
            <text:p text:style-name="common-al">
            <text:span text:style-name="nadrukcur">Langedijk,</text:span>
            <text:span text:style-name="nadrukcur"> 30 oktober 2018</text:span>
          </text:p>
            <text:p text:style-name="common-al">
            <text:span text:style-name="nadrukcur">Burgemeester van Langedijk,</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3033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3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3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kledinginzameling maart 2019 in gemeente Lange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33</meta:user-defined>
    <meta:user-defined meta:name="OVERHEIDop.GmbID/DC.identifier">gmb-2018-230333</meta:user-defined>
    <meta:user-defined meta:name="OVERHEID.TaxonomieBeleidsagenda/OVERHEID.category">Bestuur | Organisatie en beleid</meta:user-defined>
    <meta:user-defined meta:name="OVERHEID.Gemeente/DC.spatial">Langedijk</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Overige besluiten van algemene strekking</meta:user-defined>
    <meta:user-defined meta:name="OVERHEID.Gemeente/DCTERMS.publisher">Langedijk</meta:user-defined>
    <meta:user-defined meta:name="OVERHEID.Gemeente/OVERHEID.authority">Langedijk</meta:user-defined>
    <meta:user-defined meta:name="OVERHEIDop.versieInformatie"/>
  </office:meta>
</office:document-meta>
</file>