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duinahof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oktober 2018:</text:p>
            <text:p text:style-name="common-al">- <text:span text:style-name="nadrukvet">Liduinahof:</text:span> het realiseren van een rolstoel- en dementievriendelijke wandeltuin in de eco-zone langs de Dommel</text:p>
            <text:p text:style-name="common-al">In afwijking van artikel 6.1 van de Wet algemene bepalingen omgevingsrecht treedt het besluit meteen na bekendmaking in werking.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32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2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2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duinahof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325</meta:user-defined>
    <meta:user-defined meta:name="OVERHEIDop.GmbID/DC.identifier">gmb-2018-230325</meta:user-defined>
    <meta:user-defined meta:name="OVERHEID.TaxonomieBeleidsagenda/OVERHEID.category">Ruimte en infrastructuur | Organisatie en beleid</meta:user-defined>
    <meta:user-defined meta:name="DCTERMS.abstract">Verleende omgevingsvergunning Liduinahof, het realiseren van een rolstoel- en dementievriendelijke wandeltuin in de eco-zone langs de Dommel (onmiddellijke inwerkingtred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D 13</meta:user-defined>
    <meta:user-defined meta:name="OVERHEIDop.woonplaats">Boxtel</meta:user-defined>
    <meta:user-defined meta:name="OVERHEIDop.straatnaam">Liduina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97 400583</meta:user-defined>
    <meta:user-defined meta:name="OVERHEIDop.versieInformatie"/>
  </office:meta>
</office:document-meta>
</file>