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n van de Puttestr 60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0-2018</text:p>
            <text:p text:style-name="common-al">
            <text:span text:style-name="nadrukvet">Omschrijving: </text:span>diverse asbesthoudende materialen (Fransen van de Puttestr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57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054A225-439F-45C2-8ACC-062790894457" xlink:type="simple">http://www.nijmegen.nl/vergunningpagina/?guid=4054A225-439F-45C2-8ACC-0627908944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32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2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2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n van de Puttestr 60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24</meta:user-defined>
    <meta:user-defined meta:name="OVERHEIDop.GmbID/DC.identifier">gmb-2018-23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WE 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01.82 424350.88</meta:user-defined>
    <meta:user-defined meta:name="OVERHEIDop.versieInformatie"/>
  </office:meta>
</office:document-meta>
</file>