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8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anuari 2018 een besluit genomen op de aanvraag met zaaknummer HZ_WABO-17-1940 voor het plaatsen van een dakkapel in het voor- en achterdakvlak van de woning op locatie Singel 89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3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gel 8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32</meta:user-defined>
    <meta:user-defined meta:name="OVERHEIDop.GmbID/DC.identifier">gmb-2018-23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NR 8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238.28 476003.8</meta:user-defined>
    <meta:user-defined meta:name="OVERHEIDop.versieInformatie"/>
  </office:meta>
</office:document-meta>
</file>