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abij Zuiderdiep 22 - 28,  realiseren van een zonneakk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Uitgebreide procedure</text:span>
          </text:p>
            <text:p text:style-name="common-al">Datum verzenden besluit: 19 okto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Plaats</text:span>
          </text:p>
            <text:p text:style-name="common-al">Nieuw-Buinen, nabij Zuiderdiep 22 - 28, 9521 AT </text:p>
            <text:p text:style-name="common-al">Het realiseren van een zonneakker (7339-2018)</text:p>
            <text:p text:style-name="common-al">Kunt u zich niet verenigen met het genomen besluit en heeft u dit reeds kenbaar gemaakt middels een zienswijze tijdens de periode van terinzagelegging van het ontwerp-besluit dan kunt u een beroepschrift indienen binnen zes weken na de datum waarop het besluit is verzonden. In het beroepschrift omschrijft u duidelijk uw gronden van beroep en u vermeldt uw naam en adres. Zo mogelijk doet u er een kopie bij van het besluit waarover het gaat.</text:p>
            <text:p text:style-name="common-al">Het beroepschrift dient u in bij: Rechtbank Noord- Nederland, Afdeling bestuursrecht Postbus 150 9700 AD GRONINGEN.</text:p>
            <text:p text:style-name="last-al">U kunt ook digitaal beroep instellen bij genoemde rechtbank http://loket.rechtspraak.nl/bestuursrecht. Daarvoor moet u wel beschikken over een elektronische handtekening (DigiD). Kijk op de genoemde site voor de precieze voorwaarden. Voor het instellen van beroep is griffierecht verschuldigd. Voor meer informatie zie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031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1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31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abij Zuiderdiep 22 - 28,  realiseren van een zonneakker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314</meta:user-defined>
    <meta:user-defined meta:name="OVERHEIDop.GmbID/DC.identifier">gmb-2018-2303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AT 26</meta:user-defined>
    <meta:user-defined meta:name="OVERHEIDop.woonplaats">Nieuw-Buinen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11 551382</meta:user-defined>
    <meta:user-defined meta:name="OVERHEIDop.versieInformatie"/>
  </office:meta>
</office:document-meta>
</file>