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abij Zuiderdiep 22 - 28,  realiseren van een zonneakker (verleen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Uitgebreide procedure</text:span>
          </text:p>
            <text:p text:style-name="common-al">Datum verzenden besluit: 19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Nieuw-Buinen, nabij Zuiderdiep 22 - 28, 9521 AT </text:p>
            <text:p text:style-name="common-al">Het realiseren van een zonneakker (7359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31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1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1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abij Zuiderdiep 22 - 28,  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12</meta:user-defined>
    <meta:user-defined meta:name="OVERHEIDop.GmbID/DC.identifier">gmb-2018-23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26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64 551104</meta:user-defined>
    <meta:user-defined meta:name="OVERHEIDop.versieInformatie"/>
  </office:meta>
</office:document-meta>
</file>