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85, 9725 KV Groningen – verwijderen asbest (ontvangstdatum 16-10-2018, dossiernummer 2018738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1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85, 9725 KV Groningen – verwijderen asbest (ontvangstdatum 16-10-2018, dossiernummer 201873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11</meta:user-defined>
    <meta:user-defined meta:name="OVERHEIDop.GmbID/DC.identifier">gmb-2018-2303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V 85</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8 580415</meta:user-defined>
    <meta:user-defined meta:name="OVERHEIDop.versieInformatie"/>
  </office:meta>
</office:document-meta>
</file>