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Willibrordstraat 11, veranderen van een winkel in woning, ontvangen 24-01-2018;</text:p>
            <text:p text:style-name="common-al">Westelbeersedijk 21, tijdelijk plaatsen van een woonunit, ontvangen 25-01-2018;</text:p>
            <text:p text:style-name="common-al">Hoek Burg. J. Smulderslaan en Langereijt, kappen van een boom, ontvangen 30-01-2018;</text:p>
            <text:p text:style-name="tussenkopcur">Oirschot</text:p>
            <text:p text:style-name="common-al">Karel doormanlaan 16, aanleggen van een uitrit, ontvangen 23-01-2018;</text:p>
            <text:p text:style-name="common-al">Rijkesluisstraat 20, uitbreiden van een bestaande trafo-ruimte, ontvangen 24-01-2018;</text:p>
            <text:p text:style-name="common-al">Spoordonkseweg 84, vernieuwen van de dakbedekking, ontvangen 25-0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Oost- West en Middelbeers</text:p>
            <text:p text:style-name="common-al">De Stille Wille 102, bouwen van een woonhuis met bijgebouw, verzonden 30-01-2018 (reguliere procedure)</text:p>
            <text:p text:style-name="tussenkopcur">Oirschot</text:p>
            <text:p text:style-name="common-al">Montfortlaan 12, slopen van de bijgebouwen en zijvleugels en achterbouw van het hoofdgebouw, verzonden 23-01-2018 (reguliere procedure);</text:p>
            <text:p text:style-name="common-al">Princeehof 1, intern veranderen van een kantoorruimte in een woning, verzonden 25-01-2018 (reguliere procedure);</text:p>
            <text:p text:style-name="common-al">De Korenaar 50, verbouwen van een woning en het bouwen van een garage met overkapping, verzonden 30-01-2018 (reguliere procedure);</text:p>
            <text:p text:style-name="common-al">Meester de Weertstraat ongenummerd, bouwen van een garage, verzonden 30-01-2018 (reguliere procedure);</text:p>
            <text:p text:style-name="common-al"/>
            <text:p text:style-name="common-al">de volgende vergunningen van rechtswege zijn verleend omdat binnen de beslistermijn geen besluit is genomen:</text:p>
            <text:p text:style-name="tussenkopcur">Oost- West en Middelbeers</text:p>
            <text:p text:style-name="common-al">Heikant 2, milieuneutraal wijzigen van het bedrijf, 45 vleesvarkens worden van stal 6 naar stal 5 verplaatst en de uitlaat opening van stal 6 wordt verkleind. De wijzigingen hebben geen gevolgen voor de omgeving ten aanzien van emissies en belasting. Verzonden 25-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Militair oefenterrein, het organiseren van een Off the Road pijlen rit op 24 en 25-02-2018, 13 en 14-10-2018 en 24 en 25-11-2018, verzonden 30-01-2018;</text:p>
            <text:p text:style-name="common-al"/>
            <text:p text:style-name="common-al">
            <text:span text:style-name="nadrukvet">Bezwaar </text:span>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03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031</meta:user-defined>
    <meta:user-defined meta:name="OVERHEIDop.GmbID/DC.identifier">gmb-2018-230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C 11</meta:user-defined>
    <meta:user-defined meta:name="OVERHEIDop.woonplaats">Oost West en Middelbeers</meta:user-defined>
    <meta:user-defined meta:name="OVERHEIDop.straatnaam">Willibrordstraat</meta:user-defined>
    <meta:user-defined meta:name="OVERHEID.PostcodeHuisnummer/OVERHEIDop.postcodeHuisnummer">5091SK 21</meta:user-defined>
    <meta:user-defined meta:name="OVERHEIDop.straatnaam">Westelbeersedijk</meta:user-defined>
    <meta:user-defined meta:name="OVERHEID.PostcodeHuisnummer/OVERHEIDop.postcodeHuisnummer">5091</meta:user-defined>
    <meta:user-defined meta:name="OVERHEIDop.straatnaam">Langereijt</meta:user-defined>
    <meta:user-defined meta:name="OVERHEID.PostcodeHuisnummer/OVERHEIDop.postcodeHuisnummer">5688BR 16</meta:user-defined>
    <meta:user-defined meta:name="OVERHEIDop.woonplaats">Oirschot</meta:user-defined>
    <meta:user-defined meta:name="OVERHEIDop.straatnaam">Karel Doormanlaan</meta:user-defined>
    <meta:user-defined meta:name="OVERHEID.PostcodeHuisnummer/OVERHEIDop.postcodeHuisnummer">5688ED 20</meta:user-defined>
    <meta:user-defined meta:name="OVERHEIDop.straatnaam">Rijkesluisstraat</meta:user-defined>
    <meta:user-defined meta:name="OVERHEID.PostcodeHuisnummer/OVERHEIDop.postcodeHuisnummer">5688KE 84</meta:user-defined>
    <meta:user-defined meta:name="OVERHEIDop.straatnaam">Spoordonkseweg</meta:user-defined>
    <meta:user-defined meta:name="OVERHEID.PostcodeHuisnummer/OVERHEIDop.postcodeHuisnummer">5091WD 102</meta:user-defined>
    <meta:user-defined meta:name="OVERHEIDop.straatnaam">De Stille Wille</meta:user-defined>
    <meta:user-defined meta:name="OVERHEID.PostcodeHuisnummer/OVERHEIDop.postcodeHuisnummer">5688NM 12</meta:user-defined>
    <meta:user-defined meta:name="OVERHEIDop.straatnaam">Montfortlaan</meta:user-defined>
    <meta:user-defined meta:name="OVERHEID.PostcodeHuisnummer/OVERHEIDop.postcodeHuisnummer">5688BJ 1</meta:user-defined>
    <meta:user-defined meta:name="OVERHEIDop.straatnaam">Princéehof</meta:user-defined>
    <meta:user-defined meta:name="OVERHEID.PostcodeHuisnummer/OVERHEIDop.postcodeHuisnummer">5688TS 50</meta:user-defined>
    <meta:user-defined meta:name="OVERHEIDop.straatnaam">De Korenaar</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349 386227</meta:user-defined>
    <meta:user-defined meta:name="OVERHEID.EPSG28992/DC.spatial">144779 385556</meta:user-defined>
    <meta:user-defined meta:name="OVERHEID.EPSG28992/DC.spatial">147348 388102</meta:user-defined>
    <meta:user-defined meta:name="OVERHEID.EPSG28992/DC.spatial">149375 390960</meta:user-defined>
    <meta:user-defined meta:name="OVERHEID.EPSG28992/DC.spatial">149708 390496</meta:user-defined>
    <meta:user-defined meta:name="OVERHEID.EPSG28992/DC.spatial">147176 392026</meta:user-defined>
    <meta:user-defined meta:name="OVERHEID.EPSG28992/DC.spatial">143897 391363</meta:user-defined>
    <meta:user-defined meta:name="OVERHEID.EPSG28992/DC.spatial">151302 390916</meta:user-defined>
    <meta:user-defined meta:name="OVERHEID.EPSG28992/DC.spatial">149365 390468</meta:user-defined>
    <meta:user-defined meta:name="OVERHEID.EPSG28992/DC.spatial">150328 391255</meta:user-defined>
    <meta:user-defined meta:name="OVERHEIDop.versieInformatie"/>
  </office:meta>
</office:document-meta>
</file>