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valaan 46/1a, 9715 GW Groningen – verwijderen asbest (ontvangstdatum 19-10-2018, dossiernummer 2018738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30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0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0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valaan 46/1a, 9715 GW Groningen – verwijderen asbest (ontvangstdatum 19-10-2018, dossiernummer 2018738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306</meta:user-defined>
    <meta:user-defined meta:name="OVERHEIDop.GmbID/DC.identifier">gmb-2018-2303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GW 46 1a</meta:user-defined>
    <meta:user-defined meta:name="OVERHEIDop.woonplaats">Groningen</meta:user-defined>
    <meta:user-defined meta:name="OVERHEIDop.straatnaam">Jav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99 583444</meta:user-defined>
    <meta:user-defined meta:name="OVERHEIDop.versieInformatie"/>
  </office:meta>
</office:document-meta>
</file>