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 inzage: ontwerp-verzoekbesluit Kapellervo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aals maken bekend dat de Raad van de gemeente Vaals in zijn openbare vergadering van 24 september 2018 heeft vastgesteld:</text:p>
            <text:list text:style-name="id1-3-2-1-1-2">
              <text:list-item text:style-override="id1-3-2-1-1-2-1">
                <text:number>1.</text:number>
                <text:p text:style-name="al">De Kroon te verzoeken ten name van de gemeente Vaals, in het belang van de openbaarheid, ter onteigening aan te wijzen het Kapellervoetpad, ten behoeve van de openbaarstelling van het Kapellervoetpad; </text:p>
              </text:list-item>
              <text:list-item text:style-override="id1-3-2-1-1-2-2">
                <text:number>2.</text:number>
                <text:p text:style-name="al">Het College van B&amp;W op te dragen namens de Gemeenteraad de feitelijke handelingen te verrichten die nodig zijn voor het indienen van het verzoek tot onteigening en voor het eventueel aanpassen en/of aanvullen van het verzoek (al dan niet op verzoek van de Kroon). </text:p>
                <text:p text:style-name="al"> (raadsbesluit 18.0006072)</text:p>
              </text:list-item>
            </text:list>
            <text:p text:style-name="common-al"/>
            <text:p text:style-name="last-al">Genoemd ontwerp-verzoekbesluit ligt gedurende 6 weken vanaf 22 oktober 2018, tijdens de openingsuren van het gemeentehuis voor iedereen ter inzage bij  het Klant Contact Centrum. Gedurende deze periode kan iedereen zijn/haar zienswijze schriftelijk dan wel mondeling kenbaar maken. Schriftelijke zienswijzen kunt u richten aan het College van Burgemeester en Wethouders van Vaals, Postbus 450, 6290 AL Vaals.’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030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0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0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: ontwerp-verzoekbesluit Kapellervoet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304</meta:user-defined>
    <meta:user-defined meta:name="OVERHEIDop.GmbID/DC.identifier">gmb-2018-230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5</meta:user-defined>
    <meta:user-defined meta:name="OVERHEIDop.woonplaats">Lemiers</meta:user-defined>
    <meta:user-defined meta:name="OVERHEIDop.straatnaam">Kapellervoetpad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7874 311016</meta:user-defined>
    <meta:user-defined meta:name="OVERHEIDop.versieInformatie"/>
  </office:meta>
</office:document-meta>
</file>