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22-10-2018, dossiernummer 2018739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22-10-2018, dossiernummer 201873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03</meta:user-defined>
    <meta:user-defined meta:name="OVERHEIDop.GmbID/DC.identifier">gmb-2018-2303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