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68, 9728 CC Groningen – verwijderen asbest (ontvangstdatum 23-10-2018, dossiernummer 20187392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0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0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0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68, 9728 CC Groningen – verwijderen asbest (ontvangstdatum 23-10-2018, dossiernummer 201873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01</meta:user-defined>
    <meta:user-defined meta:name="OVERHEIDop.GmbID/DC.identifier">gmb-2018-2303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C 65</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4 580055</meta:user-defined>
    <meta:user-defined meta:name="OVERHEIDop.versieInformatie"/>
  </office:meta>
</office:document-meta>
</file>