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Kentgensplein 3, 2717 HS,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
              <text:span text:style-name="nadrukvet">Onderwerp</text:span>
            </text:span>
          </text:p>
            <text:p text:style-name="common-al">Omgevingsdienst Haaglanden maakt namens burgemeester en wethouders van Zoetermeer bekend dat op 21 november 2017 een melding Activiteitenbesluit milieubeheer is ontvangen voor de uitbreiding en interne verbouwing van een supermarkt. De locatie betreft<text:span text:style-name="nadrukvet"> Kentgensplein 3, 2717 HS te Zoetermeer </text:span>(zaaknummer 00501279).</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0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Kentgensplein 3, 2717 HS,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303</meta:user-defined>
    <meta:user-defined meta:name="OVERHEIDop.GmbID/DC.identifier">gmb-2018-23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HS 3</meta:user-defined>
    <meta:user-defined meta:name="OVERHEIDop.woonplaats">Zoetermeer</meta:user-defined>
    <meta:user-defined meta:name="OVERHEIDop.straatnaam">Kentgensplei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2701 453538</meta:user-defined>
    <meta:user-defined meta:name="OVERHEIDop.versieInformatie"/>
  </office:meta>
</office:document-meta>
</file>