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136, 9741 GG Groningen – saneren asbest uit huurwoning (ontvangstdatum 16-10-2018, dossiernummer 2018738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29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9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9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136, 9741 GG Groningen – saneren asbest uit huurwoning (ontvangstdatum 16-10-2018, dossiernummer 2018738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99</meta:user-defined>
    <meta:user-defined meta:name="OVERHEIDop.GmbID/DC.identifier">gmb-2018-23029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G 136</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60 583963</meta:user-defined>
    <meta:user-defined meta:name="OVERHEIDop.versieInformatie"/>
  </office:meta>
</office:document-meta>
</file>