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59, 9727 HG Groningen – verwijderen asbest (ontvangstdatum 18-10-2018, dossiernummer 2018738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9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59, 9727 HG Groningen – verwijderen asbest (ontvangstdatum 18-10-2018, dossiernummer 2018738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96</meta:user-defined>
    <meta:user-defined meta:name="OVERHEIDop.GmbID/DC.identifier">gmb-2018-2302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G 59</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1 580573</meta:user-defined>
    <meta:user-defined meta:name="OVERHEIDop.versieInformatie"/>
  </office:meta>
</office:document-meta>
</file>