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267, 9732 AP Groningen – verwijderen asbest (ontvangstdatum 22-10-2018, dossiernummer 20187390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9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267, 9732 AP Groningen – verwijderen asbest (ontvangstdatum 22-10-2018, dossiernummer 201873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95</meta:user-defined>
    <meta:user-defined meta:name="OVERHEIDop.GmbID/DC.identifier">gmb-2018-2302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P 267</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08 583920</meta:user-defined>
    <meta:user-defined meta:name="OVERHEIDop.versieInformatie"/>
  </office:meta>
</office:document-meta>
</file>