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rwedestraat 117, 9725 KC Groningen – verwijderen asbest (ontvangstdatum 18-10-2018, dossiernummer 201873872)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31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29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9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9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erwedestraat 117, 9725 KC Groningen – verwijderen asbest (ontvangstdatum 18-10-2018, dossiernummer 2018738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294</meta:user-defined>
    <meta:user-defined meta:name="OVERHEIDop.GmbID/DC.identifier">gmb-2018-23029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KC 117</meta:user-defined>
    <meta:user-defined meta:name="OVERHEIDop.woonplaats">Groningen</meta:user-defined>
    <meta:user-defined meta:name="OVERHEIDop.straatnaam">Merwed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95 580453</meta:user-defined>
    <meta:user-defined meta:name="OVERHEIDop.versieInformatie"/>
  </office:meta>
</office:document-meta>
</file>