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verlengen van de straat voor de inrit op het perceel <text:span text:style-name="nadrukvet">Harles ter hoogte van huisnummer 17</text:span> te Vijlen, kadastraal bekend gemeente Vaals, sectie F, nummer 820 (ontvangen 12-10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029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9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9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292</meta:user-defined>
    <meta:user-defined meta:name="OVERHEIDop.GmbID/DC.identifier">gmb-2018-230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</meta:user-defined>
    <meta:user-defined meta:name="OVERHEIDop.woonplaats">Vijlen</meta:user-defined>
    <meta:user-defined meta:name="OVERHEIDop.straatnaam">Harliss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6471 310367</meta:user-defined>
    <meta:user-defined meta:name="OVERHEIDop.versieInformatie"/>
  </office:meta>
</office:document-meta>
</file>