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Ebbingestraat 4a, 9712 HH Groningen – verwijderen asbest (ontvangstdatum 17-10-2018, dossiernummer 20187384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29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9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9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Ebbingestraat 4a, 9712 HH Groningen – verwijderen asbest (ontvangstdatum 17-10-2018, dossiernummer 2018738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91</meta:user-defined>
    <meta:user-defined meta:name="OVERHEIDop.GmbID/DC.identifier">gmb-2018-23029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H 4a</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00 582047</meta:user-defined>
    <meta:user-defined meta:name="OVERHEIDop.versieInformatie"/>
  </office:meta>
</office:document-meta>
</file>