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Campersingel 163, 9713 AJ Groningen – slopen deel pand (ontvangstdatum 18-10-2018, dossiernummer 20187387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Campersingel 163, 9713 AJ Groningen – slopen deel pand (ontvangstdatum 18-10-2018, dossiernummer 201873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0</meta:user-defined>
    <meta:user-defined meta:name="OVERHEIDop.GmbID/DC.identifier">gmb-2018-2302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J 163</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3 582405</meta:user-defined>
    <meta:user-defined meta:name="OVERHEIDop.versieInformatie"/>
  </office:meta>
</office:document-meta>
</file>