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 Borchlaan 51, 9728 XA Groningen – slopen woning en schuur (ontvangstdatum 16-10-2018, dossiernummer 20187384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r Borchlaan 51, 9728 XA Groningen – slopen woning en schuur (ontvangstdatum 16-10-2018, dossiernummer 201873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89</meta:user-defined>
    <meta:user-defined meta:name="OVERHEIDop.GmbID/DC.identifier">gmb-2018-2302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51</meta:user-defined>
    <meta:user-defined meta:name="OVERHEIDop.woonplaats">Groningen</meta:user-defined>
    <meta:user-defined meta:name="OVERHEIDop.straatnaam">Ter Borch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3 579092</meta:user-defined>
    <meta:user-defined meta:name="OVERHEIDop.versieInformatie"/>
  </office:meta>
</office:document-meta>
</file>