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klauwstraat 58, 9731 HC Groningen – verwijderen en afvoeren asbest toepassingen (ontvangstdatum 16-10-2018, dossiernummer 20187384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fsklauwstraat 58, 9731 HC Groningen – verwijderen en afvoeren asbest toepassingen (ontvangstdatum 16-10-2018, dossiernummer 2018738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87</meta:user-defined>
    <meta:user-defined meta:name="OVERHEIDop.GmbID/DC.identifier">gmb-2018-2302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C 58</meta:user-defined>
    <meta:user-defined meta:name="OVERHEIDop.woonplaats">Groningen</meta:user-defined>
    <meta:user-defined meta:name="OVERHEIDop.straatnaam">Wolfskl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67 583581</meta:user-defined>
    <meta:user-defined meta:name="OVERHEIDop.versieInformatie"/>
  </office:meta>
</office:document-meta>
</file>