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kavel 17)  in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Waddinxveen een besluit genomen op de aanvraag met kenmerk 2018251067. Dit betreft het bouwen van een woning ter plaatse van de Plasweg (kavel 1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28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kavel 17)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86</meta:user-defined>
    <meta:user-defined meta:name="OVERHEIDop.GmbID/DC.identifier">gmb-2018-23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016.67 449224.51</meta:user-defined>
    <meta:user-defined meta:name="OVERHEIDop.versieInformatie"/>
  </office:meta>
</office:document-meta>
</file>