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l Tasmanstraat 7b, 9726 EE Groningen – realiseren dakopbouw met dakterras (ontvangstdatum 17-10-2018, dossiernummer 201873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l Tasmanstraat 7b, 9726 EE Groningen – realiseren dakopbouw met dakterras (ontvangstdatum 17-10-2018, dossiernummer 201873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85</meta:user-defined>
    <meta:user-defined meta:name="OVERHEIDop.GmbID/DC.identifier">gmb-2018-23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E 7b</meta:user-defined>
    <meta:user-defined meta:name="OVERHEIDop.woonplaats">Groningen</meta:user-defined>
    <meta:user-defined meta:name="OVERHEIDop.straatnaam">Abel Tas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74 581305</meta:user-defined>
    <meta:user-defined meta:name="OVERHEIDop.versieInformatie"/>
  </office:meta>
</office:document-meta>
</file>