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Elzenlaantje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3935</text:p>
            <text:p text:style-name="common-al">Gemeente Aalsmeer heeft op 26 oktober 2018 besloten om de beslistermijn voor de aanvraagvoor een omgevingsvergunning voor het plaatsen van een dakkapel aan de voor- en achterzijde, het verhogen van de nok van de garage, het vervangen van kozijnen en het realiseren van gevelwijzigingen en een vergunningsvrije aanbouw op de begane grond en het slopen van het dak t.b.v. een dakkapel te verlengen voor een periode van maximaal 6 weken.De locatie is Elzenlaantje 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28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Elzenlaantje 7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80</meta:user-defined>
    <meta:user-defined meta:name="OVERHEIDop.GmbID/DC.identifier">gmb-2018-230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JG 1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533.03 475389.8</meta:user-defined>
    <meta:user-defined meta:name="OVERHEIDop.versieInformatie"/>
  </office:meta>
</office:document-meta>
</file>