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tegenover nr: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18 een aanvraag voor een omgevingsvergunning ontvangen. Dit betreft het plaatsen van een beheers/schuilruimte ter plaatse van de Oukoopsedijk tegenover nr:5 in Reeuwijk. De aanvraag is geregistreerd onder kenmerk 20180246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2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tegenover nr: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28</meta:user-defined>
    <meta:user-defined meta:name="OVERHEIDop.GmbID/DC.identifier">gmb-2018-23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601.68 450067.66</meta:user-defined>
    <meta:user-defined meta:name="OVERHEIDop.versieInformatie"/>
  </office:meta>
</office:document-meta>
</file>