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ijumerweg 29c, 9731 EC Groningen – vergroten woning (ontvangstdatum 16-10-2018, dossiernummer 2018738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27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7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7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ijumerweg 29c, 9731 EC Groningen – vergroten woning (ontvangstdatum 16-10-2018, dossiernummer 2018738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278</meta:user-defined>
    <meta:user-defined meta:name="OVERHEIDop.GmbID/DC.identifier">gmb-2018-230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EC 29c</meta:user-defined>
    <meta:user-defined meta:name="OVERHEIDop.woonplaats">Groningen</meta:user-defined>
    <meta:user-defined meta:name="OVERHEIDop.straatnaam">Beijum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17 584858</meta:user-defined>
    <meta:user-defined meta:name="OVERHEIDop.versieInformatie"/>
  </office:meta>
</office:document-meta>
</file>