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onge Harten Festival, showroom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onge Harten Festival, showroomcontainer Verleend op 23-10-2018</text:p>
              </text:list-item>
              <text:list-item text:style-override="id1-3-2-1-1-2-2">
                <text:number/>
                <text:p text:style-name="al">Datum: 16 t/m 24-11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Vismarkt, Grote Markt Z.Z.</text:p>
              </text:list-item>
              <text:list-item text:style-override="id1-3-2-1-1-2-5">
                <text:number/>
                <text:p text:style-name="al">Categorie: Theaterevenement</text:p>
              </text:list-item>
              <text:list-item text:style-override="id1-3-2-1-1-2-6">
                <text:number/>
                <text:p text:style-name="al">Op- en afbouw: Opbouw vanaf 12 november, afbouw tot 26 nov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Jonge Harten Festival, showroom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271</meta:user-defined>
    <meta:user-defined meta:name="OVERHEIDop.GmbID/DC.identifier">gmb-2018-230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PostcodeHuisnummer/OVERHEIDop.postcodeHuisnummer">9711LV 41a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.EPSG28992/DC.spatial">233850 581934</meta:user-defined>
    <meta:user-defined meta:name="OVERHEIDop.versieInformatie"/>
  </office:meta>
</office:document-meta>
</file>