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49, 2871 BL in Schoonhoven</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een aanvraag ontvangen voor een omgevingsvergunning voor het slopen van een aanbouw van een woning in een beschermd stadsgezicht op locatie Lange Weistraat 49, 2871 BL in Schoonhoven. De aanvraag is geregistreerd onder zaaknummer SXO-201829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7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Weistraat 49, 2871 BL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70</meta:user-defined>
    <meta:user-defined meta:name="OVERHEIDop.GmbID/DC.identifier">gmb-2018-23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L 4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97 439807.3</meta:user-defined>
    <meta:user-defined meta:name="OVERHEIDop.versieInformatie"/>
  </office:meta>
</office:document-meta>
</file>