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lauwe Kamerlaan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en vergroten van de dakkapel aan de voorzijde van het pand Blauwe Kamerlaan 8 alsmede het wijzigen van de dakconstructie</text:p>
            <text:p text:style-name="common-al"/>
            <text:p text:style-name="common-al">Ons kenmerk: 20180187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lauwe Kamerlaan 8</text:p>
            <text:p text:style-name="tussenkopcur">
            <text:span text:style-name="nadrukvet">Ontvangstdatum aanvraag:</text:span>
          </text:p>
            <text:p text:style-name="common-al">31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2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lauwe Kamerlaan 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27</meta:user-defined>
    <meta:user-defined meta:name="OVERHEIDop.GmbID/DC.identifier">gmb-2018-23027</meta:user-defined>
    <meta:user-defined meta:name="OVERHEID.TaxonomieBeleidsagenda/OVERHEID.category">Ruimte en infrastructuur | Organisatie en beleid</meta:user-defined>
    <meta:user-defined meta:name="DCTERMS.abstract">Het vervangen en vergroten van de dakkapel aan de voorzijde van het pand Blauwe Kamerlaan 8 alsmede het wijzigen van de dakconstructie</meta:user-defined>
    <meta:user-defined meta:name="OVERHEIDop.referentienummer">201801879/6619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4BL 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4596.045 457662.3</meta:user-defined>
    <meta:user-defined meta:name="OVERHEIDop.versieInformatie"/>
  </office:meta>
</office:document-meta>
</file>