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Aldrinstraat 6 6129 HJ te Urmond (S2018-109\SXO25764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09\SXO25764954 voor het vewijderen van asbesthoudende toepassingen gelegen aan Aldrinstraat 6 6129 HJ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26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6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6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Aldrinstraat 6 6129 HJ te Urmond (S2018-109\SXO25764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69</meta:user-defined>
    <meta:user-defined meta:name="OVERHEIDop.GmbID/DC.identifier">gmb-2018-23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HJ 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61 333676</meta:user-defined>
    <meta:user-defined meta:name="OVERHEID.EPSG28992/DC.spatial">182575 333671.87</meta:user-defined>
    <meta:user-defined meta:name="OVERHEIDop.versieInformatie"/>
  </office:meta>
</office:document-meta>
</file>