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eerlandenweg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819</text:span>
          </text:p>
            <text:p text:style-name="common-al">Gemeente Amstelveen heeft op 24 oktober 2018 een besluit genomen op de aanvraag omgevingsvergunning voor het aanpassen en deels verwijderen van de bestaande kassen en het maken van een nieuwe inrit aan de voor- en rechterzijde. De locatie is Meerlandenweg 65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26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6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6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Meerlandenweg 6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63</meta:user-defined>
    <meta:user-defined meta:name="OVERHEIDop.GmbID/DC.identifier">gmb-2018-23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6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5634.13 474913.43</meta:user-defined>
    <meta:user-defined meta:name="OVERHEIDop.versieInformatie"/>
  </office:meta>
</office:document-meta>
</file>