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h.v. Jeneverbesdreef 8 te Bergeijk, kappen van 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52</text:p>
            <text:p text:style-name="common-al">Datum ontvangst: 26 oktober 2018</text:p>
            <text:p text:style-name="common-al">Omschrijving:t.h.v. Jeneverbesdreef 8 te Bergeijk, kappen van 6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026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6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6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t.h.v. Jeneverbesdreef 8 te Bergeijk, kappen van 6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61</meta:user-defined>
    <meta:user-defined meta:name="OVERHEIDop.GmbID/DC.identifier">gmb-2018-230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W 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161.99 370782.21</meta:user-defined>
    <meta:user-defined meta:name="OVERHEIDop.versieInformatie"/>
  </office:meta>
</office:document-meta>
</file>