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18 heeft de gemeente een aanvraag ontvangen voor het legaliseren van een reeds opgericht bijgebouw op locatie Bredelaan 7 te Bussum. De aanvraag is geregistreerd onder zaaknummer HZ_WABO-18-014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2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26</meta:user-defined>
    <meta:user-defined meta:name="OVERHEIDop.GmbID/DC.identifier">gmb-2018-23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M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34.96 475622</meta:user-defined>
    <meta:user-defined meta:name="OVERHEIDop.versieInformatie"/>
  </office:meta>
</office:document-meta>
</file>