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woonlaag, Amaliastraat 49 te Utrecht,  HZ_WABO-18-2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49 te Utrecht</text:p>
            <text:p text:style-name="common-al">HZ_WABO-18-27267</text:p>
            <text:p text:style-name="common-al">Toelichting: het bouwen van een extra woonlaag</text:p>
            <text:p text:style-name="common-al">Datum besluit: 25 oktober 2018</text:p>
            <text:p text:style-name="common-al">Startdatum bezwaartermijn: 27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woonlaag, Amaliastraat 49 te Utrecht,  HZ_WABO-18-27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258</meta:user-defined>
    <meta:user-defined meta:name="OVERHEIDop.GmbID/DC.identifier">gmb-2018-23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T 4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83.69 454270.28</meta:user-defined>
    <meta:user-defined meta:name="OVERHEIDop.versieInformatie"/>
  </office:meta>
</office:document-meta>
</file>