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eerdam , verleende omgevingsvergunning Meent 82, Blokhuisstraat  1, 3, 5 en 7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8-338416</text:p>
            <text:p text:style-name="common-al">
            <text:span text:style-name="nadrukvet">Activiteit: </text:span>
          </text:p>
            <text:list text:style-name="id1-3-2-1-1-7">
              <text:list-item text:style-override="id1-3-2-1-1-7-1">
                <text:number>•</text:number>
                <text:p text:style-name="al">Bouw</text:p>
              </text:list-item>
            </text:list>
            <text:p text:style-name="common-al">Voor: het maken van 5 appartementen</text:p>
            <text:p text:style-name="common-al">
            <text:span text:style-name="nadrukvet">Locatie: Meent 82, Blokhuisstraat 1, 3, 5 en 7 te Leerdam</text:span>
          </text:p>
            <text:p text:style-name="common-al">Datum besluit: 26 oktober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3025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5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5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Meent 82, Blokhuisstraat  1, 3, 5 en 7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51</meta:user-defined>
    <meta:user-defined meta:name="OVERHEIDop.GmbID/DC.identifier">gmb-2018-230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AD 84</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518 433803</meta:user-defined>
    <meta:user-defined meta:name="OVERHEIDop.versieInformatie"/>
  </office:meta>
</office:document-meta>
</file>