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schillende regelingen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oordoostpolder; </text:p>
            <text:p text:style-name="al">gelet op artikel 160 van de Gemeentewet en artikel 27 van de Wet op de Ondernemingsraden; </text:p>
            <text:p text:style-name="al">gezien de instemming van de Ondernemingsraad van 28 september 2017, kenmerk 517043/OR-037.10-2017; </text:p>
            <text:p text:style-name="al">gezien de instemming van de Ondernemingsraad van 10 oktober 2017, kenmerk 518063/OR-010.12-2017; </text:p>
            <text:p text:style-name="al">gezien de instemming van de Ondernemingsraad van 14 november 2017, kenmerk 525467/OR-094.2-2017; </text:p>
            <text:p text:style-name="al">overwegende dat de regelingen met betrekking tot de HR-cyclus, werving en selectie en ziekteverzuim zijn geïntegreerd in daarmee verband houdende beleidsdocumenten; </text:p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t ingang van 1 januari 2018 in te trekken de volgende regelingen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Regeling ziekteverzuimbegeleiding 2014, zoals vastgesteld op 01-04-2014.</text:p>
              </text:list-item>
              <text:list-item text:style-override="id1-3-2-2-1-2-2">
                <text:number>2.</text:number>
                <text:p text:style-name="al">Regels bij het selecteren van personeel, zoals vastgesteld op 02-07-2013.</text:p>
              </text:list-item>
              <text:list-item text:style-override="id1-3-2-2-1-2-3">
                <text:number>3.</text:number>
                <text:p text:style-name="al">Regeling HR-cyclus, zoals vastgesteld op 15-12-200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4 oktober en 28 november 2017. </text:span>
          </text:p>
          </text:section>
          <text:section text:name="ondertekening_id1-3-2-3-2">
            <text:p><text:span text:style-name="functie">Het college van burgemeester en wethouders,</text:span></text:p>
          </text:section>
          <text:section text:name="ondertekening_id1-3-2-3-3">
            <text:p><text:span text:style-name="functie">de secretaris, 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5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verschillende regelingen gemeente Noordoost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025</meta:user-defined>
    <meta:user-defined meta:name="OVERHEIDop.GmbID/DC.identifier">gmb-2018-23025</meta:user-defined>
    <meta:user-defined meta:name="OVERHEID.TaxonomieBeleidsagenda/OVERHEID.category">Bestuur | Organisatie en beleid</meta:user-defined>
    <meta:user-defined meta:name="OVERHEID.Gemeente/DC.spatial">Noordoostpol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oostpolder</meta:user-defined>
    <dc:language>nl</dc:language>
    <meta:user-defined meta:name="OVERHEIDgvop.Informatietype/DC.type">Overige besluiten van algemene strekk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op.versieInformatie"/>
  </office:meta>
</office:document-meta>
</file>