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5a, 9723 AT Groningen – plaatsen reclamebord (ontvangstdatum 17-07-2018, dossiernummer 201872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5a, 9723 AT Groningen – plaatsen reclamebord (ontvangstdatum 17-07-2018, dossiernummer 201872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47</meta:user-defined>
    <meta:user-defined meta:name="OVERHEIDop.GmbID/DC.identifier">gmb-2018-23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5a</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1 581983</meta:user-defined>
    <meta:user-defined meta:name="OVERHEIDop.versieInformatie"/>
  </office:meta>
</office:document-meta>
</file>